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ee565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bd979" officeooo:paragraph-rsid="000bd979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0d9db0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Verdana" fo:font-size="12pt" fo:language="es" fo:country="AR" style:text-underline-style="none" fo:font-weight="normal" officeooo:rsid="000bd979" officeooo:paragraph-rsid="000bd979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3.40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bd979" officeooo:paragraph-rsid="000bd97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a2cb0" style:font-name-complex="Arial"/>
    </style:style>
    <style:style style:name="T6" style:family="text">
      <style:text-properties officeooo:rsid="000d9db0" style:font-name-complex="Arial"/>
    </style:style>
    <style:style style:name="T7" style:family="text">
      <style:text-properties officeooo:rsid="000ee565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0d9db0" style:font-weight-asian="bold"/>
    </style:style>
    <style:style style:name="T14" style:family="text">
      <style:text-properties officeooo:rsid="0004cf69"/>
    </style:style>
    <style:style style:name="T15" style:family="text">
      <style:text-properties officeooo:rsid="000a2cb0"/>
    </style:style>
    <style:style style:name="T16" style:family="text">
      <style:text-properties officeooo:rsid="000bd979"/>
    </style:style>
    <style:style style:name="T17" style:family="text">
      <style:text-properties officeooo:rsid="000d9db0"/>
    </style:style>
    <style:style style:name="T18" style:family="text">
      <style:text-properties style:font-name="Verdana"/>
    </style:style>
    <style:style style:name="T19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20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22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d9db0" style:font-size-asian="12pt" style:font-weight-asian="bold" style:font-name-complex="Arial" style:font-size-complex="12pt" style:font-weight-complex="normal"/>
    </style:style>
    <style:style style:name="T23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374c2" style:font-size-asian="12pt" style:font-weight-asian="bold" style:font-name-complex="Arial" style:font-size-complex="12pt" style:font-weight-complex="normal"/>
    </style:style>
    <style:style style:name="T24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normal"/>
    </style:style>
    <style:style style:name="T25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374c2" style:font-size-asian="12pt" style:font-weight-asian="bold" style:font-name-complex="Verdana" style:font-size-complex="12pt" style:font-weight-complex="normal"/>
    </style:style>
    <style:style style:name="T26" style:family="text">
      <style:text-properties style:font-name="Verdana" officeooo:rsid="000d9db0"/>
    </style:style>
    <style:style style:name="T27" style:family="text">
      <style:text-properties style:font-name="Verdana" officeooo:rsid="000fca7f"/>
    </style:style>
    <style:style style:name="T28" style:family="text">
      <style:text-properties officeooo:rsid="000fca7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SANTA FE,</text:span><text:span text:style-name="T4"> </text:span><text:span text:style-name="T7">18</text:span><text:span text:style-name="T4"> de </text:span><text:span text:style-name="T7">mayo</text:span><text:span text:style-name="T4"> 201</text:span><text:span text:style-name="T5">7</text:span><text:span text:style-name="T4">.</text:span></text:p>
      <text:p text:style-name="P9"/>
      <text:p text:style-name="P9"/>
      <text:p text:style-name="P10"/>
      <text:p text:style-name="P11">Al señor</text:p>
      <text:p text:style-name="P11">Gobernador de la Provincia</text:p>
      <text:p text:style-name="P12">Ing. Miguel LIFSCH<text:span text:style-name="T8">I</text:span>TZ</text:p>
      <text:p text:style-name="P14">SU DESPACHO</text:p>
      <text:p text:style-name="P14"/>
      <text:p text:style-name="P14"/>
      <text:p text:style-name="P14"/>
      <text:p text:style-name="P11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1"/>
      <text:p text:style-name="P11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19">Ref.:</text:span><text:span text:style-name="T20"> </text:span><text:span text:style-name="T21">Expte. Nº </text:span><text:span text:style-name="T22">32431 SEN</text:span><text:span text:style-name="T21">- </text:span><text:span text:style-name="T23">P</text:span><text:span text:style-name="T21">royecto de </text:span><text:span text:style-name="T23">L</text:span><text:span text:style-name="T21">ey </text:span><text:span text:style-name="T23">V</text:span><text:span text:style-name="T24">enido en </text:span><text:span text:style-name="T25">R</text:span><text:span text:style-name="T24">evisión</text:span><text:span text:style-name="T21">:</text:span><text:span text:style-name="T20"> </text:span><text:span text:style-name="T18">por el cual se autoriza la </text:span><text:span text:style-name="T26">donación</text:span><text:span text:style-name="T18"> con cargo efectuada por la comuna de </text:span><text:span text:style-name="T26">C</text:span><text:span text:style-name="T18">habas, departamento </text:span><text:span text:style-name="T27">C</text:span><text:span text:style-name="T18">aseros, de una </text:span><text:span text:style-name="T26">fracción</text:span><text:span text:style-name="T18"> de terreno a favor del </text:span><text:span text:style-name="T26">C</text:span><text:span text:style-name="T18">lub </text:span><text:span text:style-name="T26">Atlético</text:span><text:span text:style-name="T18"> </text:span><text:span text:style-name="T26">C</text:span><text:span text:style-name="T18">habas.</text:span></text:p>
      <text:p text:style-name="P5"/>
      <text:p text:style-name="P17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18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5">ARTÍCULO 1.-</text:p></table:table-cell></table:table-row></table:table></draw:text-box></draw:frame>Autorízase la donación con cargo efectuada por la Comuna de Chabás, departamento Caseros a favor del Club Atlético Chabás, CUIT 30-71172247-1, la que se describe como: una fracción de terreno con todo lo clavado, plantado y edificado, identificado como Lote N° "A" de la Manzana N° 83 según Plano Inscripto en el Departamento Topográfico de la Provincia de Santa Fe, N° 179813 que se compone de 50 m de frente por 50 m de fondo, encontrándose empadronado bajo Partida Nº 18-08-00-399400/000-0.</text:p>
      <text:p text:style-name="P19">El dominio figura inscripto al N° 386832, Folio N° 477 Bis, Tomo N° 374, Sección Propiedades del departamento Caseros.</text:p>
      <text:p text:style-name="P6"/>
      <text:p text:style-name="P6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<text:span text:style-name="T16">2</text:span>.-</text:p></table:table-cell></table:table-row></table:table></draw:text-box></draw:frame>La donación dispuesta por el artículo anterior, se efectúa dentro de los alcances y con el cargo establecido en la Ordenanza N°1012 /2016 que forma parte de la presente, por lo que el inmueble donado será destinado exclusivamente al desarrollo de <text:span text:style-name="T17">actividades deportivas, comunitarias y sociales del </text:span>Club Atlético Chabás, <text:span text:style-name="T17">departamento Caseros. </text:span></text:p>
      <text:p text:style-name="P6"/>
      <text:p text:style-name="P6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5">ARTÍCULO <text:span text:style-name="T17">3</text:span>.-</text:p></table:table-cell></table:table-row></table:table></draw:text-box></draw:frame><text:span text:style-name="T17">Las erogaciones </text:span>que demande la presente donación estarán a cargo de <text:span text:style-name="T17">la entidad beneficiaria.</text:span>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5">ARTÍCULO <text:span text:style-name="T17">4</text:span>.-</text:p></table:table-cell></table:table-row></table:table></draw:text-box></draw:frame>Comuníquese al Poder Ejecutivo.</text:p>
      <text:p text:style-name="P8"/>
      <text:p text:style-name="P8">DADA EN LA SALA DE SESIONES DE LA LEGISLATURA DE LA PROVINCIA DE SANTA FE, A LOS <text:span text:style-name="T17">DIECIOCHO</text:span> DÍAS DEL MES DE <text:span text:style-name="T17">MAYO</text:span> DEL AÑO 201<text:span text:style-name="T15">7</text:span>.</text:p>
      <text:p text:style-name="P21"><text:span text:style-name="T3">SANTA FE,</text:span><text:span text:style-name="T4"> </text:span><text:span text:style-name="T6">18</text:span><text:span text:style-name="T4"> de </text:span><text:span text:style-name="T6">mayo</text:span><text:span text:style-name="T4"> de 201</text:span><text:span text:style-name="T5">7</text:span><text:span text:style-name="T4">.</text:span></text:p>
      <text:p text:style-name="P9"/>
      <text:p text:style-name="P9"/>
      <text:p text:style-name="P11"/>
      <text:p text:style-name="P11">Al señor</text:p>
      <text:p text:style-name="P11">Presidente de la Cámara de Senadores</text:p>
      <text:p text:style-name="P13">CPN Carlos Alcides FASCENDIN<text:span text:style-name="T14">I</text:span></text:p>
      <text:p text:style-name="P14">SU DESPACHO</text:p>
      <text:p text:style-name="P5"/>
      <text:p text:style-name="P5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2">Ref.:</text:span> <text:span text:style-name="T9">Expte. Nº </text:span><text:span text:style-name="T13">32431 SEN</text:span><text:span text:style-name="T9">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8">por el cual se autoriza la </text:span><text:span text:style-name="T26">donación</text:span><text:span text:style-name="T18"> con cargo efectuada por la comuna de </text:span><text:span text:style-name="T26">C</text:span><text:span text:style-name="T18">habas, departamento </text:span><text:span text:style-name="T28">C</text:span><text:span text:style-name="T18">aseros, de una </text:span><text:span text:style-name="T26">fracción</text:span><text:span text:style-name="T18"> de terreno a favor del </text:span><text:span text:style-name="T26">C</text:span><text:span text:style-name="T18">lub </text:span><text:span text:style-name="T26">Atlético</text:span><text:span text:style-name="T18"> </text:span><text:span text:style-name="T26">C</text:span><text:span text:style-name="T18">hab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4T11:35:36.983894170</dc:date>
    <meta:print-date>2017-05-23T08:35:10.446745799</meta:print-date>
    <meta:editing-cycles>41</meta:editing-cycles>
    <meta:editing-duration>PT1H15M7S</meta:editing-duration>
    <meta:generator>LibreOffice/5.1.6.2$Linux_X86_64 LibreOffice_project/10m0$Build-2</meta:generator>
    <meta:document-statistic meta:table-count="4" meta:image-count="1" meta:object-count="0" meta:page-count="3" meta:paragraph-count="31" meta:word-count="419" meta:character-count="2534" meta:non-whitespace-character-count="2118"/>
  </office:meta>
</office:document-meta>
</file>